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_20_indent" style:list-style-name="WW8Num1"/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Standard" style:list-style-name="WW8Num1">
      <style:paragraph-properties fo:line-height="150%" fo:text-align="justify" style:justify-single-word="false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0050/48/2017</text:p>
      <text:p text:style-name="P1">Wójta Gminy Krupski Młyn</text:p>
      <text:p text:style-name="P1">z dnia 10 kwietnia 2017 r.</text:p>
      <text:p text:style-name="P2"/>
      <text:p text:style-name="P3">w sprawie: ustalenia trybu, terminu przetargu i powołania komisji przetargowej <text:s/></text:p>
      <text:p text:style-name="Text_20_body_20_indent">na sprzedaż nieruchomości gruntowej niezabudowanej stanowiącej działkę Nr 168/9, k.m.11 o pow. 0,0915 ha, KW GL1T/00024359/4 wraz <text:s/>z udziałem wynoszącym 1/5 części w działce stanowiącej drogę dojazdową tj. dz. Nr 171/9 k.m.11 o pow. 0,0698 ha <text:s text:c="36"/>KW GL1T/00090461/5 położonej w Krupskim Młynie przy <text:s text:c="25"/>ul. Zawadzkiego <text:s text:c="3"/></text:p>
      <text:p text:style-name="P3"/>
      <text:p text:style-name="P5"><text:span text:style-name="T1"><text:tab/></text:span>Na podstawie art. 30 ust. 1 ustawy z dnia 8 marca 1990 roku o samorządzie gminnym <text:s text:c="13"/>(tj. Dz. U. poz. 446 z 2016 r. z późn. zm. ), Wójt Gminy</text:p>
      <text:p text:style-name="P5"/>
      <text:p text:style-name="P4">p o s t a n a w i a</text:p>
      <text:p text:style-name="P6"/>
      <text:list xml:id="list156113442982969256" text:style-name="WW8Num1">
        <text:list-item>
          <text:p text:style-name="P9">Przeprowadzić ustny nieograniczony przetarg na sprzedaż nieruchomości gruntowej niezabudowanej stanowiącej działkę dz. Nr 168/9, k.m.11 <text:s text:c="28"/>o pow. 0,0915 ha, KW GL1T/00024359/4 wraz z udziałem wynoszącym 1/5 części w działce stanowiącej drogę dojazdową tj. dz. Nr 171/9, k.m.11 <text:s text:c="22"/>o pow. 0,0698 ha KW GL1T/00090461/5 – 1/5 części w działce wynosi <text:s text:c="17"/>139,60 m<text:span text:style-name="T3">2</text:span> , położonej w Krupskim Młynie przy ul. Zawadzkiego. <text:s text:c="5"/></text:p>
        </text:list-item>
      </text:list>
      <text:p text:style-name="P8"/>
      <text:list xml:id="list34326336" text:continue-numbering="true" text:style-name="WW8Num1">
        <text:list-item>
          <text:p text:style-name="P11"><text:span text:style-name="T1">Ustalić termin przetargu </text:span><text:span text:style-name="T2">na dzień 17 maja 2017 roku o godz. 11</text:span><text:span text:style-name="T4">30</text:span><text:span text:style-name="T2">.</text:span></text:p>
        </text:list-item>
        <text:list-item>
          <text:p text:style-name="P12">Powołać komisję przetargową w składzie:</text:p>
        </text:list-item>
      </text:list>
      <text:p text:style-name="P7">Zofia Wikariak<text:tab/><text:tab/>- przewodniczący,</text:p>
      <text:p text:style-name="P7">Danuta Pries<text:tab/><text:tab/>- członek,</text:p>
      <text:p text:style-name="P7">Anna Zawodny<text:tab/> <text:tab/>- członek,</text:p>
      <text:h text:style-name="Heading_20_1" text:outline-level="1">Elżbieta Psiuk<text:tab/><text:tab/>- z głosem doradczym</text:h>
      <text:list xml:id="list34327137" text:continue-numbering="true" text:style-name="WW8Num1">
        <text:list-item>
          <text:p text:style-name="P12">Wykonanie zarządzenia będę sprawował osobiście.</text:p>
        </text:list-item>
        <text:list-item>
          <text:p text:style-name="P12">Zarządzenie wchodzi w życie z dniem podpisania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4-10T13:22:36.01</meta:creation-date>
    <meta:printed-by>Zofia Wikariak</meta:printed-by>
    <meta:print-date>2017-04-11T14:13:58.95</meta:print-date>
    <dc:date>2017-04-11T14:14:02.15</dc:date>
    <dc:creator>Zofia Wikariak</dc:creator>
    <meta:editing-duration>PT3M1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219" meta:character-count="1503"/>
  </office:meta>
</office:document-meta>
</file>