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Nagłówek2" style:family="paragraph"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paragraph-properties fo:margin-left="0.9791in" fo:text-indent="-0.9791in">
        <style:tab-stops/>
      </style:paragraph-properties>
    </style:style>
    <style:style style:name="P9" style:parent-style-name="Standard" style:family="paragraph">
      <style:paragraph-properties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text-align="center"/>
      <style:text-properties fo:font-size="14pt" style:font-size-asian="14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-0.4722in"/>
        </style:tab-stops>
      </style:paragraph-properties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/>
      <text:p text:style-name="P2">Zarządzenie <text:s/>Nr 0050/22/2017</text:p>
      <text:h text:style-name="P3" text:outline-level="2">Wójta Gminy Krupski Młyn</text:h>
      <text:p text:style-name="P4">z dnia 15 lutego 2017 r.</text:p>
      <text:p text:style-name="P5"/>
      <text:p text:style-name="P6"/>
      <text:p text:style-name="P7"/>
      <text:p text:style-name="Textbodyindent">w sprawie:<text:tab/>rezygnacji z prawa pierwokupu nieruchomości gruntowej stanowiącej działkę <text:s text:c="8"/><text:s text:c="15"/>Nr 311/76 k.m.13, o pow. 0,0172 ha, KW GL1T/00097000/5 położonej <text:s text:c="42"/>w Krupskim Młynie przy ul. 1 Maja</text:p>
      <text:p text:style-name="P8"/>
      <text:p text:style-name="P9"/>
      <text:p text:style-name="P10"/>
      <text:p text:style-name="P11"><text:span text:style-name="T12"><text:tab/></text:span><text:span text:style-name="T13">Na podstawie art. 30 ust. 1 ustawy z dnia 8 marca 1990 roku o samorządzie gminnym (tj. Dz. U. <text:s/>p</text:span><text:span text:style-name="T14">oz. 446 z 2016 roku z późn. zm.) oraz art. 109 i 110 ust. 2 ustawy z dnia 21 sierpnia 1997 roku o gospodarce nieruchomościami (tj. Dz. U., poz.2147 z 2016 r. ze zm.), Wójt Gminy</text:span></text:p>
      <text:p text:style-name="P15"/>
      <text:p text:style-name="P16"/>
      <text:p text:style-name="P17">p o s t a n a w i a</text:p>
      <text:p text:style-name="Standard"/>
      <text:p text:style-name="Standard"/>
      <text:list text:style-name="WW8Num1">
        <text:list-item text:start-value="1">
          <text:p text:style-name="P18">Zrezygnować z przysługującego Gminie Krupski Młyn prawa pierwokupu nieruchomości gruntowej stanowiącej działkę Nr 311/76 k.m.13, o pow. 0,0172 ha, KW GL1T/00097000/5 <text:s text:c="24"/>położonej w Krupskim Młynie przy ul. 1 Maja.</text:p>
        </text:list-item>
      </text:list>
      <text:p text:style-name="P19"/>
      <text:list text:style-name="WW8Num1" text:continue-numbering="true">
        <text:list-item>
          <text:p text:style-name="P20">Nadzór nad wykonaniem zarządzenia będę sprawował osobiście.</text:p>
        </text:list-item>
      </text:list>
      <text:p text:style-name="P21"/>
      <text:list text:style-name="WW8Num1" text:continue-numbering="true">
        <text:list-item>
          <text:p text:style-name="P22">Zarządzenie<text:s/>wchodzi w życie z dniem podpisania.</text:p>
        </text:list-item>
      </text:list>
      <text:p text:style-name="P23"/>
      <text:p text:style-name="P24"/>
      <text:p text:style-name="P25"/>
      <text:p text:style-name="P2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791in" fo:text-indent="-0.9791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ofia Wikariak</meta:initial-creator>
    <dc:creator>Hajda</dc:creator>
    <meta:creation-date>2018-04-24T12:32:00Z</meta:creation-date>
    <dc:date>2018-04-24T12:32:00Z</dc:date>
    <meta:print-date>2017-02-15T08:2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40" meta:character-count="985" meta:row-count="7" meta:non-whitespace-character-count="846"/>
  </office:meta>
</office:document-meta>
</file>