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line-height="150%" fo:text-indent="0.25in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 fo:text-indent="0.25in"/>
      <style:text-properties fo:font-size="10pt" style:font-size-asian="10pt" style:font-size-complex="10pt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ableColumn19" style:family="table-column">
      <style:table-column-properties style:column-width="1.9222in"/>
    </style:style>
    <style:style style:name="TableColumn20" style:family="table-column">
      <style:table-column-properties style:column-width="1.9145in"/>
    </style:style>
    <style:style style:name="TableColumn21" style:family="table-column">
      <style:table-column-properties style:column-width="2.5194in"/>
    </style:style>
    <style:style style:name="Table18" style:family="table">
      <style:table-properties style:width="6.3562in" style:rel-width="101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19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style="italic" style:font-style-asian="italic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size="9pt" style:font-size-asian="9pt" style:font-size-complex="9pt"/>
    </style:style>
    <style:style style:name="P43" style:parent-style-name="Normalny" style:family="paragraph"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size="9pt" style:font-size-asian="9pt" style:font-size-complex="9pt"/>
    </style:style>
    <style:style style:name="P53" style:parent-style-name="Normalny" style:family="paragraph">
      <style:text-properties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9pt" style:font-size-asian="9pt" style:font-size-complex="9pt"/>
    </style:style>
    <style:style style:name="P63" style:parent-style-name="Normalny" style:family="paragraph">
      <style:text-properties fo:font-size="9pt" style:font-size-asian="9pt" style:font-size-complex="9pt"/>
    </style:style>
    <style:style style:name="TableRow64" style:family="table-row">
      <style:table-row-properties style:min-row-height="0.308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size="9pt" style:font-size-asian="9pt" style:font-size-complex="9pt"/>
    </style:style>
    <style:style style:name="P73" style:parent-style-name="Normalny" style:family="paragraph">
      <style:text-properties fo:font-size="9pt" style:font-size-asian="9pt" style:font-size-complex="9pt"/>
    </style:style>
    <style:style style:name="TableRow74" style:family="table-row">
      <style:table-row-properties style:min-row-height="0.38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fo:font-size="9pt" style:font-size-asian="9pt" style:font-size-complex="9pt"/>
    </style:style>
    <style:style style:name="TableRow83" style:family="table-row">
      <style:table-row-properties style:min-row-height="0.4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size="9pt" style:font-size-asian="9pt" style:font-size-complex="9pt"/>
    </style:style>
    <style:style style:name="P92" style:parent-style-name="Normalny" style:family="paragraph">
      <style:text-properties fo:font-size="9pt" style:font-size-asian="9pt" style:font-size-complex="9pt"/>
    </style:style>
    <style:style style:name="P93" style:parent-style-name="Normalny" style:family="paragraph"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weight="bold" style:font-weight-asian="bold" fo:font-size="9pt" style:font-size-asian="9pt" style:font-size-complex="9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fo:font-size="9pt" style:font-size-asian="9pt" style:font-size-complex="9pt"/>
    </style:style>
    <style:style style:name="P103" style:parent-style-name="Normalny" style:family="paragraph"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ize="9pt" style:font-size-asian="9pt" style:font-size-complex="9pt"/>
    </style:style>
    <style:style style:name="P113" style:parent-style-name="Normalny" style:family="paragraph">
      <style:text-properties fo:font-size="9pt" style:font-size-asian="9pt" style:font-size-complex="9pt"/>
    </style:style>
    <style:style style:name="P114" style:parent-style-name="Normalny" style:family="paragraph">
      <style:text-properties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9pt" style:font-size-asian="9pt" style:font-size-complex="9pt"/>
    </style:style>
    <style:style style:name="P124" style:parent-style-name="Normalny" style:family="paragraph">
      <style:text-properties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fo:font-weight="bold" style:font-weight-asian="bold" fo:font-size="9pt" style:font-size-asian="9pt" style:font-size-complex="9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  <style:style style:name="P135" style:parent-style-name="Normalny" style:family="paragraph">
      <style:text-properties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tyle="italic" style:font-style-asian="italic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fo:font-weight="bold" style:font-weight-asian="bold" fo:font-size="9pt" style:font-size-asian="9pt" style:font-size-complex="9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weight="bold" style:font-weight-asian="bold" fo:font-size="9pt" style:font-size-asian="9pt" style:font-size-complex="9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fo:font-style="italic" style:font-style-asian="italic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tyle="italic" style:font-style-asian="italic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8" style:parent-style-name="Normalny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text-properties fo:font-size="9pt" style:font-size-asian="9pt" style:font-size-complex="9pt"/>
    </style:style>
    <style:style style:name="P224" style:parent-style-name="Normalny" style:family="paragraph">
      <style:text-properties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1" style:parent-style-name="Normalny" style:family="paragraph"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9" style:parent-style-name="Normalny" style:family="paragraph">
      <style:text-properties fo:font-weight="bold" style:font-weight-asian="bold" fo:font-size="11pt" style:font-size-asian="11pt" style:font-size-complex="11pt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fo:font-size="9pt" style:font-size-asian="9pt" style:font-size-complex="9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P243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Krupski Młyn, dnia ……………………………</text:p>
      <text:p text:style-name="P2"/>
      <text:p text:style-name="P3"/>
      <text:p text:style-name="P4"/>
      <text:p text:style-name="P5"/>
      <text:p text:style-name="P6"/>
      <text:p text:style-name="P7">ZAŚWIADCZENIE<text:s/></text:p>
      <text:p text:style-name="Normalny"/>
      <text:p text:style-name="Normalny"><text:tab/>Gminny <text:s/>Ośrodek Pomocy Społecznej w <text:s/>Krupskim <text:s/>Młynie <text:s/>zaświadcza, że Pan (i)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zamieszkały(a) ………………………………………………………………………………….</text:p>
      <text:p text:style-name="Normalny"/>
      <text:p text:style-name="Normalny">korzysta / nie korzysta * <text:s text:c="2"/>ze świadczeń <text:s/>w tutejszym Ośrodku.</text:p>
      <text:p text:style-name="Normalny"/>
      <text:p text:style-name="P8">Zaświadcza się, że miesięczna wysokość dochodu na osobę w rodzinie:</text:p>
      <text:p text:style-name="P9"><text:s/>…………………………………………………. w miesiącu ………………………………….<text:s/></text:p>
      <text:p text:style-name="P10"><text:s text:c="12"/>(imię i nazwisko ucznia)</text:p>
      <text:p text:style-name="P11">wynosi ………………. zł (słownie)…………………………..………………….…………… .</text:p>
      <text:p text:style-name="P12">Dochód ustalony został zgodnie z załącznikiem do zaświadczenia.</text:p>
      <text:p text:style-name="P13">Zaświadczenie wydaje się na prośbę w/w.</text:p>
      <text:p text:style-name="P14"/>
      <text:p text:style-name="P15"/>
      <text:p text:style-name="Normalny"><text:span text:style-name="T16"><text:s text:c="13"/></text:span><text:s text:c="75"/></text:p>
      <text:p text:style-name="Normalny"><text:s text:c="84"/>………………………………….</text:p>
      <text:p text:style-name="Normalny"><text:s text:c="89"/>(<text:span text:style-name="T17">pieczątka imienna i podpis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soft-page-break/>
            <text:p text:style-name="P24"><text:span text:style-name="T25">6.1. Dochód na osobę w rodzinie ucznia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Dochody netto z miesiąca poprzedzającego miesiąc złożenia wniosku wynosiły**: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6.1.1 Osiągnięte dochody: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Ze stosunku pracy:</text:p>
            <text:p text:style-name="Normalny"><text:span text:style-name="T37"><text:s text:c="7"/>⁭ <text:s/>TAK <text:s text:c="14"/>⁭ NIE</text:span></text:p>
          </table:table-cell>
          <table:table-cell table:style-name="TableCell38">
            <text:p text:style-name="P39"><text:s text:c="5"/></text:p>
            <text:p text:style-name="Normalny"><text:span text:style-name="T40">………………………… zł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Z umowy zlecenia, o dzieło:</text:p>
            <text:p text:style-name="Normalny"><text:span text:style-name="T47"><text:s text:c="7"/>⁭ <text:s/>TAK <text:s text:c="14"/>⁭ NIE</text:span></text:p>
          </table:table-cell>
          <table:table-cell table:style-name="TableCell48">
            <text:p text:style-name="P49"><text:s text:c="5"/></text:p>
            <text:p text:style-name="Normalny"><text:span text:style-name="T50">………………………… zł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Z tytułu renty, emerytury lub świadczeń przedemerytalnych:<text:s/></text:p>
            <text:p text:style-name="Normalny"><text:span text:style-name="T57"><text:s text:c="7"/>⁭ <text:s/>TAK <text:s text:c="14"/>⁭ NIE</text:span></text:p>
          </table:table-cell>
          <table:table-cell table:style-name="TableCell58">
            <text:p text:style-name="P59"><text:s text:c="5"/></text:p>
            <text:p text:style-name="Normalny"><text:span text:style-name="T60">………………………… zł</text:span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Zasiłek dla bezrobotnych :</text:p>
            <text:p text:style-name="Normalny"><text:span text:style-name="T67"><text:s text:c="7"/>⁭ <text:s/>TAK <text:s text:c="14"/>⁭ NIE</text:span></text:p>
          </table:table-cell>
          <table:table-cell table:style-name="TableCell68">
            <text:p text:style-name="P69"><text:s text:c="5"/></text:p>
            <text:p text:style-name="Normalny"><text:span text:style-name="T70">………………………… zł</text:span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Alimenty/ fundusz alimentacyjny:</text:p>
            <text:p text:style-name="Normalny"><text:span text:style-name="T77"><text:s text:c="2"/>⁭ <text:s/>TAK <text:s text:c="14"/>⁭ NIE</text:span></text:p>
          </table:table-cell>
          <table:table-cell table:style-name="TableCell78">
            <text:p text:style-name="P79"><text:s text:c="5"/></text:p>
            <text:p text:style-name="Normalny"><text:span text:style-name="T80">………………………… zł</text:span>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Zasiłek rodzinny z dodatkami:</text:p>
            <text:p text:style-name="Normalny"><text:span text:style-name="T86"><text:s text:c="2"/>⁭ <text:s/>TAK <text:s text:c="14"/>⁭ NIE</text:span></text:p>
          </table:table-cell>
          <table:table-cell table:style-name="TableCell87">
            <text:p text:style-name="P88"><text:s text:c="5"/></text:p>
            <text:p text:style-name="Normalny"><text:span text:style-name="T89">………………………… zł</text:span>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Zasiłek z pomocy społecznej:</text:p>
            <text:p text:style-name="Normalny"><text:span text:style-name="T97"><text:s text:c="2"/>⁭ <text:s/>TAK <text:s text:c="14"/>⁭ NIE</text:span></text:p>
          </table:table-cell>
          <table:table-cell table:style-name="TableCell98">
            <text:p text:style-name="P99"><text:s text:c="5"/></text:p>
            <text:p text:style-name="Normalny"><text:span text:style-name="T100">………………………… zł</text:span>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Świadczenie rehabilitacyjne: <text:s text:c="2"/></text:p>
            <text:p text:style-name="Normalny"><text:span text:style-name="T107"><text:s text:c="2"/>⁭ <text:s/>TAK <text:s text:c="14"/>⁭ NIE</text:span></text:p>
          </table:table-cell>
          <table:table-cell table:style-name="TableCell108">
            <text:p text:style-name="P109"><text:s text:c="5"/></text:p>
            <text:p text:style-name="Normalny"><text:span text:style-name="T110">………………………… zł</text:span>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Zasiłek pielęgnacyjny:</text:p>
            <text:p text:style-name="Normalny"><text:span text:style-name="T118"><text:s text:c="2"/>⁭ <text:s/>TAK <text:s text:c="14"/>⁭ NIE</text:span></text:p>
          </table:table-cell>
          <table:table-cell table:style-name="TableCell119">
            <text:p text:style-name="P120"><text:s text:c="5"/></text:p>
            <text:p text:style-name="Normalny"><text:span text:style-name="T121">………………………… zł</text:span>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Świadczenie <text:s/>pielęgnacyjny:</text:p>
            <text:p text:style-name="Normalny"><text:span text:style-name="T128"><text:s text:c="2"/>⁭ <text:s/>TAK <text:s text:c="14"/>⁭ NIE</text:span></text:p>
          </table:table-cell>
          <table:table-cell table:style-name="TableCell129">
            <text:p text:style-name="P130"><text:s text:c="5"/></text:p>
            <text:p text:style-name="Normalny"><text:span text:style-name="T131">………………………… zł</text:span></text:p>
          </table:table-cell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Dodatek mieszkaniowy:</text:p>
            <text:p text:style-name="Normalny"><text:span text:style-name="T139"><text:s text:c="2"/>⁭ <text:s/>TAK <text:s text:c="14"/>⁭ NIE</text:span></text:p>
          </table:table-cell>
          <table:table-cell table:style-name="TableCell140">
            <text:p text:style-name="P141"><text:s text:c="5"/></text:p>
            <text:p text:style-name="Normalny"><text:span text:style-name="T142">………………………… zł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typendium o charakterze socjalnym ze środków publicznych:<text:s/></text:p>
            <text:p text:style-name="Normalny"><text:span text:style-name="T148"><text:s text:c="2"/>⁭ <text:s/>TAK <text:s text:c="14"/>⁭ NIE</text:span></text:p>
          </table:table-cell>
          <table:table-cell table:style-name="TableCell149">
            <text:p text:style-name="P150"><text:s text:c="5"/></text:p>
            <text:p text:style-name="Normalny"><text:span text:style-name="T151">………………………… zł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6.1.2 Osiągnięte dochody z działalności gospodarczej rozliczanej: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Na zasadach ogólnych (KPiR):</text:p>
            <text:p text:style-name="Normalny"><text:span text:style-name="T162"><text:s text:c="2"/>⁭ <text:s/>TAK <text:s text:c="14"/>⁭ NIE</text:span></text:p>
          </table:table-cell>
          <table:table-cell table:style-name="TableCell163">
            <text:p text:style-name="P164"><text:s text:c="5"/></text:p>
            <text:p text:style-name="Normalny"><text:span text:style-name="T165">………………………… z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W formie podatku <text:s/>liniowego:</text:p>
            <text:p text:style-name="Normalny"><text:span text:style-name="T171"><text:s text:c="2"/>⁭ <text:s/>TAK <text:s text:c="14"/>⁭ NIE</text:span></text:p>
          </table:table-cell>
          <table:table-cell table:style-name="TableCell172">
            <text:p text:style-name="P173"><text:s text:c="5"/></text:p>
            <text:p text:style-name="Normalny"><text:span text:style-name="T174">………………………… zł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W formie zryczałtowanego podatku dochodowego:</text:p>
            <text:p text:style-name="Normalny"><text:span text:style-name="T180"><text:s text:c="2"/>⁭ <text:s/>TAK <text:s text:c="14"/>⁭ NIE</text:span></text:p>
          </table:table-cell>
          <table:table-cell table:style-name="TableCell181">
            <text:p text:style-name="P182"><text:s text:c="5"/></text:p>
            <text:p text:style-name="Normalny"><text:span text:style-name="T183">………………………… zł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W formie karty podatkowej :</text:p>
            <text:p text:style-name="Normalny"><text:span text:style-name="T189"><text:s text:c="2"/>⁭ <text:s/>TAK <text:s text:c="14"/>⁭ NIE</text:span></text:p>
          </table:table-cell>
          <table:table-cell table:style-name="TableCell190">
            <text:p text:style-name="P191"><text:s text:c="5"/></text:p>
            <text:p text:style-name="Normalny"><text:span text:style-name="T192">………………………… zł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6.1.3 Dochód z gospodarstwa rolnego: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 text:c="4"/></text:p>
            <text:p text:style-name="Normalny"><text:span text:style-name="T203"><text:s text:c="2"/>⁭ <text:s/>TAK <text:s text:c="14"/>⁭ NIE</text:span></text:p>
          </table:table-cell>
          <table:table-cell table:style-name="TableCell204">
            <text:p text:style-name="P205"><text:s text:c="5"/></text:p>
            <text:p text:style-name="Normalny"><text:span text:style-name="T206">………………………… zł</text:span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 table:number-columns-spanned="2">
            <text:p text:style-name="P211">6.1.4 Inne dochody :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ny"><text:span text:style-name="T216"><text:s text:c="2"/></text:span><text:span text:style-name="T217">Wymienić jakie: (np. praca dorywcza)</text:span></text:p>
            <text:p text:style-name="P218"><text:s text:c="7"/>⁭ <text:s/>TAK <text:s text:c="14"/>⁭ NIE</text:p>
          </table:table-cell>
          <table:table-cell table:style-name="TableCell219">
            <text:p text:style-name="P220"><text:s text:c="5"/></text:p>
            <text:p text:style-name="Normalny"><text:span text:style-name="T221">………………………… zł</text:span></text:p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  <text:soft-page-break/>
            <text:p text:style-name="Normalny"><text:span text:style-name="T228">6.2 Łączny dochód całego gospodarstwa domowego wynosi <text:s text:c="31"/></text:span><text:span text:style-name="T229"><text:s text:c="2"/></text:span><text:span text:style-name="T230"><text:s text:c="15"/>………………………zł</text:span></text:p>
            <text:p text:style-name="P231"/>
          </table:table-cell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3">
            <text:p text:style-name="P234"><text:span text:style-name="T235">6.3 Wydatki rodziny</text:span><text:span text:style-name="T236">: alimenty świadczone na rzecz innych osób w miesiącu poprzedzającym miesiąc złożenia wniosku wynosiły: ………………………………zł</text:span></text:p>
            <text:p text:style-name="P237">Wyżej wymienione wydatki należy potwierdzić wyrokiem sądu lub zaświadczeniem<text:s/></text:p>
            <text:p text:style-name="P238"/>
            <text:p text:style-name="P239">6.4 Dochód miesięczny na 1 osobę w rodzinie (gospodarstwie domowym) wynosi ….…………………..zł</text:p>
            <text:p text:style-name="P240"><text:span text:style-name="T241">Od sumy dochodów w pkt 6.2 należy odjąć sumę wydatków w pkt 6.3 i wynik podzielić przez liczbę osób wymienionych w pkt</text:span><text:span text:style-name="T242"><text:s/>5.1</text:span></text:p>
            <text:p text:style-name="P243"/>
          </table:table-cell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Furmańska</meta:initial-creator>
    <dc:creator>Barbara Furmańska</dc:creator>
    <meta:creation-date>2018-08-09T07:29:00Z</meta:creation-date>
    <dc:date>2018-08-09T07:34:00Z</dc:date>
    <meta:template xlink:href="Normal" xlink:type="simple"/>
    <meta:editing-cycles>1</meta:editing-cycles>
    <meta:editing-duration>PT300S</meta:editing-duration>
    <meta:document-statistic meta:page-count="3" meta:paragraph-count="6" meta:word-count="465" meta:character-count="3253" meta:row-count="23" meta:non-whitespace-character-count="2794"/>
  </office:meta>
</office:document-meta>
</file>