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-BoldMT" fo:font-size="10pt" style:font-name-asian="Arial-BoldMT" style:font-size-asian="10pt" style:font-name-complex="Arial-BoldMT" style:font-size-complex="10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4" style:family="paragraph" style:parent-style-name="Standard" style:list-style-name="L1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 style:list-style-name="">
      <style:paragraph-properties style:text-autospace="none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3" style:family="text">
      <style:text-properties style:font-name="ArialMT" fo:font-size="12pt" style:font-name-asian="ArialMT" style:font-size-asian="12pt" style:font-name-complex="ArialMT" style:font-size-complex="12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0050/72/2012</text:p>
      <text:p text:style-name="P2">Wójta Gminy Krupski Młyn – Szefa Obrony Cywilnej Gminy</text:p>
      <text:p text:style-name="P2">z dnia 25 czerwca 2012 r.</text:p>
      <text:p text:style-name="P2"/>
      <text:p text:style-name="P3"><text:tab/>w sprawie: opracowania planu obrony cywilnej gminy oraz zasad planowania</text:p>
      <text:p text:style-name="P3">przedsięwzięć w zakresie obrony cywilnej przez instytucje państwowe,</text:p>
      <text:p text:style-name="P3">przedsiębiorców i inne jednostki organizacyjne oraz społeczne organizacje</text:p>
      <text:p text:style-name="P3">ratownicze</text:p>
      <text:p text:style-name="P3"/>
      <text:p text:style-name="P3"><text:tab/>Na podstawie art. 17 ust. 6 i 7 ustawy z dnia 21 listopada 1967 r. o</text:p>
      <text:p text:style-name="P3">powszechnym obowiązku obrony Rzeczypospolitej Polskiej (Dz.U. z 2004 r. Nr 241,</text:p>
      <text:p text:style-name="P3">poz. 2416 z późn. zm.) oraz § 3 pkt 2 rozporządzenia Rady Ministrów z dnia</text:p>
      <text:p text:style-name="P3">25 czerwca 2002 r. w sprawie szczegółowego zakresu działania Szefa Obrony</text:p>
      <text:p text:style-name="P3">Cywilnej Kraju, szefów obrony cywilnej województw, powiatów i gmin (Dz. U Nr 96,</text:p>
      <text:p text:style-name="P3">poz. 850), w związku z wytycznymi Szefa Obrony Cywilnej Kraju z dnia 27 grudnia</text:p>
      <text:p text:style-name="P3">2011 roku w sprawie zasad opracowania planów obrony cywilnej województw,</text:p>
      <text:p text:style-name="P3">powiatów i gmin, zarządzeniem Nr 83/12 Wojewody Śląskiego - Szefa Obrony</text:p>
      <text:p text:style-name="P3">Cywilnej Województwa z dnia 21 marca 2012 r. w sprawie zasad opracowania</text:p>
      <text:p text:style-name="P3">planów obrony cywilnej województw, powiatów (miast na prawach powiatu), gmin</text:p>
      <text:p text:style-name="P3">oraz zasad planowania przedsięwzięć w zakresie obrony cywilnej przez instytucje</text:p>
      <text:p text:style-name="P3">państwowe, przedsiębiorców i inne jednostki organizacyjne oraz społeczne</text:p>
      <text:p text:style-name="P3">organizacje ratownicze oraz zarządzeniem nr 21/2012 Starosty Tarnogórskiego</text:p>
      <text:p text:style-name="P3">Szefa Obrony Cywilnej Powiatu z dnia 11 kwietnia 2012 r. w sprawie zasad</text:p>
      <text:p text:style-name="P3">opracowania planów obrony cywilnej województw, powiatów (miast na prawach</text:p>
      <text:p text:style-name="P3">powiatu), gmin oraz zasad planowania przedsięwzięć w zakresie obrony cywilnej</text:p>
      <text:p text:style-name="P3">przez instytucje państwowe, przedsiębiorców i inne jednostki organizacyjne oraz</text:p>
      <text:p text:style-name="P3">społeczne organizacje ratownicze zarządza się, co następuje</text:p>
      <text:p text:style-name="P3"/>
      <text:p text:style-name="P2">§ 1.</text:p>
      <text:p text:style-name="P2"/>
      <text:p text:style-name="P3">1. Powołuje się zespół ds. opracowania gminnego planu obrony cywilnej, zwany</text:p>
      <text:p text:style-name="P3">dalej „zespołem”</text:p>
      <text:p text:style-name="P3">2. W skład zespołu wchodzą przedstawiciele następujących jednostek</text:p>
      <text:p text:style-name="P3">organizacyjnych:</text:p>
      <text:p text:style-name="P1"><text:span text:style-name="T1">- </text:span><text:span text:style-name="T3">Urzędu Gminy w Krupskim Młynie</text:span></text:p>
      <text:p text:style-name="P1"><text:span text:style-name="T1">- </text:span><text:span text:style-name="T3">Jednostek organizacyjnych Urzędu</text:span></text:p>
      <text:p text:style-name="P1"><text:span text:style-name="T1">- </text:span><text:span text:style-name="T3">Komendy Powiatowej Policji (Posterunek Policji w Tworogu)</text:span></text:p>
      <text:p text:style-name="P1"><text:span text:style-name="T1">- </text:span><text:span text:style-name="T3">OSP Potępa</text:span></text:p>
      <text:p text:style-name="P1"><text:span text:style-name="T1">- </text:span><text:span text:style-name="T3">OSP Krupski Młyn</text:span></text:p>
      <text:p text:style-name="P3">3. Prace zespołu koordynuje Inspektor ds. obronnych, obrony cywilnej, zarządzania</text:p>
      <text:p text:style-name="P3">kryzysowego, zwany dalej „koordynatorem”.</text:p>
      <text:p text:style-name="P3">4. Do prac zespołu koordynator może zaprosić przedstawicieli innych jednostek</text:p>
      <text:p text:style-name="P3">organizacyjnych realizujących zadania obrony cywilnej.</text:p>
      <text:p text:style-name="P3">5.Ustalaniem trybu pracy zespołu zajmuje się koordynator.</text:p>
      <text:list xml:id="list31518772" text:style-name="L1">
        <text:list-header>
          <text:p text:style-name="P4"/>
        </text:list-header>
      </text:list>
      <text:p text:style-name="P2">§ 2.</text:p>
      <text:p text:style-name="P2"/>
      <text:p text:style-name="P3">Szczegółowe zasady opracowania planu obrony cywilnej gminy zawarte są w</text:p>
      <text:p text:style-name="P3">załączniku do Zarządzenia nr 21/2012 Starosty Tarnogórskiego – Szefa Obrony</text:p>
      <text:p text:style-name="P3">Cywilnej Powiatu.</text:p>
      <text:p text:style-name="P5"><text:soft-page-break/></text:p>
      <text:p text:style-name="P2">§ 3.</text:p>
      <text:p text:style-name="P3">Plan Obrony Cywilnej Gminy Krupski Młyn powinien być sporządzony do</text:p>
      <text:p text:style-name="P3">30 października 2012 r.</text:p>
      <text:p text:style-name="P3"/>
      <text:p text:style-name="P2">§ 4.</text:p>
      <text:p text:style-name="P2"/>
      <text:p text:style-name="P3">Wykonanie zarządzenia powierzam Inspektorowi ds. obronnych, obrony cywilnej,</text:p>
      <text:p text:style-name="P3">zarządzania kryzysowego w Urzędzie Gminy Krupski Młyn.</text:p>
      <text:p text:style-name="P3"/>
      <text:p text:style-name="P2">§ 5.</text:p>
      <text:p text:style-name="P2"/>
      <text:p text:style-name="P3">Zarządzenie wchodzi w życie z dniem podpisania.</text:p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zena Stasz</meta:initial-creator>
    <meta:creation-date>2012-06-25T11:35:56.46</meta:creation-date>
    <meta:document-statistic meta:table-count="0" meta:image-count="0" meta:object-count="0" meta:page-count="2" meta:paragraph-count="52" meta:word-count="395" meta:character-count="2751"/>
    <dc:date>2012-06-25T13:02:36.01</dc:date>
    <dc:creator>Marzena Stasz</dc:creator>
    <meta:editing-duration>PT01H11M28S</meta:editing-duration>
    <meta:editing-cycles>1</meta:editing-cycles>
    <meta:generator>OpenOffice.org/3.2$Win32 OpenOffice.org_project/320m18$Build-9502</meta:generator>
  </office:meta>
</office:document-meta>
</file>