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2.487cm" fo:margin-right="0cm" fo:text-indent="-2.487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Akapit_20_z_20_listą">
      <style:text-properties fo:font-size="14pt" style:font-size-asian="14pt" style:font-size-complex="14pt"/>
    </style:style>
    <style:style style:name="P11" style:family="paragraph" style:parent-style-name="Akapit_20_z_20_listą" style:list-style-name="WW8Num1">
      <style:text-properties fo:font-size="14pt" style:font-size-asian="14pt" style:font-size-complex="14pt"/>
    </style:style>
    <style:style style:name="P12" style:family="paragraph" style:parent-style-name="Akapit_20_z_20_listą" style:list-style-name="WW8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0050 / 101 / 13</text:span></text:p>
      <text:p text:style-name="P1">Wójta Gminy Krupski Młyn</text:p>
      <text:p text:style-name="P4"><text:span text:style-name="T1">z dnia 30 września 2013 roku</text:span></text:p>
      <text:p text:style-name="P2"/>
      <text:p text:style-name="P2"/>
      <text:p text:style-name="P2"/>
      <text:p text:style-name="P8"><text:span text:style-name="T1">w sprawie: <text:tab/>wyrażenia zgody na najem lokalu użytkowego położonego <text:line-break/>przy ul. Głównej 9 w Krupskim Młynie.</text:span></text:p>
      <text:p text:style-name="P2"/>
      <text:p text:style-name="P2"/>
      <text:p text:style-name="P2"/>
      <text:p text:style-name="P9"><text:span text:style-name="T2">Na podstawie art. 30 ust. 1 pkt 3 ustawy z dnia 8 marca 1990 roku <text:line-break/>o samorządzie gminnym / t.j. Dz. U. z 2013 r., poz. 594 ze zm./ <text:s/>Wójt Gminy</text:span></text:p>
      <text:p text:style-name="P2"/>
      <text:p text:style-name="P3"/>
      <text:p text:style-name="P3"/>
      <text:p text:style-name="P3">z a r z ą d z a , co następuje</text:p>
      <text:p text:style-name="P2"/>
      <text:p text:style-name="P2"/>
      <text:list xml:id="list33605940" text:style-name="WW8Num1">
        <text:list-item>
          <text:p text:style-name="P11">Umowę najmu <text:s/>na lokal użytkowy położony w Krupskim Młynie<text:line-break/>przy ul. Głównej 9 z przeznaczeniem na prowadzenie biura zawrzeć <text:line-break/>z dniem 01.10.2013 r. z dotychczasowym najemcą </text:p>
        </text:list-item>
      </text:list>
      <text:p text:style-name="P10">tj. PEC „Ciepłogaz” Sp. z o.o., 42-693 Krupski Młyn ul. Główna 9.</text:p>
      <text:p text:style-name="P2"/>
      <text:list xml:id="list33633152" text:continue-numbering="true" text:style-name="WW8Num1">
        <text:list-item>
          <text:p text:style-name="P11">Nadzór nad wykonaniem sprawował będzie Kierownik Referatu Gospodarki Komunalnej i Mieszkaniowej.</text:p>
        </text:list-item>
      </text:list>
      <text:p text:style-name="P10"/>
      <text:list xml:id="list33617898" text:continue-numbering="true" text:style-name="WW8Num1">
        <text:list-item>
          <text:p text:style-name="P12"><text:span text:style-name="T2">Zarządzenie wchodzi w życie z dniem 01.10.2013 r.</text:span>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ena Stasz</meta:initial-creator>
    <meta:creation-date>2013-10-03T13:47:44.93</meta:creation-date>
    <meta:document-statistic meta:table-count="0" meta:image-count="0" meta:object-count="0" meta:page-count="1" meta:paragraph-count="10" meta:word-count="136" meta:character-count="745"/>
    <dc:date>2013-10-03T13:48:42.23</dc:date>
    <dc:creator>Marzena Stasz</dc:creator>
    <meta:editing-duration>PT00H00M57S</meta:editing-duration>
    <meta:editing-cycles>1</meta:editing-cycles>
    <meta:generator>OpenOffice.org/3.2$Win32 OpenOffice.org_project/320m18$Build-9502</meta:generator>
  </office:meta>
</office:document-meta>
</file>